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9"/><text:bookmark-start text:name="__RefHeading___matthew_2419_1"/><text:bookmark-start text:name="matthew_2419"/>Matthew 24:19<text:bookmark-end text:name="__RefHeading___matthew_2419_1"/><text:bookmark-end text:name="matthew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as for women who are pregnant and for those who are nursing infants in those day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dreadful it will be in those days for pregnant women and nursing mother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terrible it will be for pregnant women and for nursing mothers in those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oe unto them that are with child, and to them that give suck in those day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8" text:style-name="Internet_20_link" text:visited-style-name="Visited_20_Internet_20_Link">Matthew 24:18</text:a> ← Matthew 24:19 → <text:a xlink:type="simple" xlink:href="https://groveserver.com/bible/doku.php?id=matthew_24:20" text:style-name="Internet_20_link" text:visited-style-name="Visited_20_Internet_20_Link">Matthew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44</meta:creation-date>
    <dc:creator>Generated</dc:creator>
    <dc:date>2025-11-05T19::02:44</dc:date>
    <dc:language>en-US</dc:language>
    <meta:editing-cycles>1</meta:editing-cycles>
    <meta:editing-duration>PT0S</meta:editing-duration>
    <dc:title>matthew_24:19</dc:title>
  </office:meta>
</office:document-meta>
</file>