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2"/><text:bookmark-start text:name="__RefHeading___matthew_242_1"/><text:bookmark-start text:name="matthew_242"/>Matthew 24:2<text:bookmark-end text:name="__RefHeading___matthew_242_1"/><text:bookmark-end text:name="matthew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answered them, “You see all these, do you not? Truly, I say to you, there will not be left here one stone upon another that will not be thrown dow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you see all these things?” he asked. “I tell you the truth, not one stone here will be left on another; every one will be thrown dow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e responded, “Do you see all these buildings? I tell you the truth, they will be completely demolished. Not one stone will be left on top of another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them, See ye not all these things? verily I say unto you, There shall not be left here one stone upon another, that shall not be thrown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1" text:style-name="Internet_20_link" text:visited-style-name="Visited_20_Internet_20_Link">Matthew 24:1</text:a> ← Matthew 24:2 → <text:a xlink:type="simple" xlink:href="https://groveserver.com/bible/doku.php?id=matthew_24:3" text:style-name="Internet_20_link" text:visited-style-name="Visited_20_Internet_20_Link">Matthew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21:22</meta:creation-date>
    <dc:creator>Generated</dc:creator>
    <dc:date>2025-11-01T01::21:22</dc:date>
    <dc:language>en-US</dc:language>
    <meta:editing-cycles>1</meta:editing-cycles>
    <meta:editing-duration>PT0S</meta:editing-duration>
    <dc:title>matthew_24:2</dc:title>
  </office:meta>
</office:document-meta>
</file>