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4:20"/><text:bookmark-start text:name="__RefHeading___matthew_2420_1"/><text:bookmark-start text:name="matthew_2420"/>Matthew 24:20<text:bookmark-end text:name="__RefHeading___matthew_2420_1"/><text:bookmark-end text:name="matthew_2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ray that your flight may not be in winter or on a Sabba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ray that your flight will not take place in winter or on the Sabba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pray that your flight will not be in winter or on the Sabba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pray ye that your flight be not in the winter, neither on the sabbath da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4:19" text:style-name="Internet_20_link" text:visited-style-name="Visited_20_Internet_20_Link">Matthew 24:19</text:a> ← Matthew 24:20 → <text:a xlink:type="simple" xlink:href="https://groveserver.com/bible/doku.php?id=matthew_24:21" text:style-name="Internet_20_link" text:visited-style-name="Visited_20_Internet_20_Link">Matthew 2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4" text:style-name="Internet_20_link" text:visited-style-name="Visited_20_Internet_20_Link">Matthew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20:12</meta:creation-date>
    <dc:creator>Generated</dc:creator>
    <dc:date>2025-11-03T16::20:12</dc:date>
    <dc:language>en-US</dc:language>
    <meta:editing-cycles>1</meta:editing-cycles>
    <meta:editing-duration>PT0S</meta:editing-duration>
    <dc:title>matthew_24:20</dc:title>
  </office:meta>
</office:document-meta>
</file>