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21"/><text:bookmark-start text:name="__RefHeading___matthew_2421_1"/><text:bookmark-start text:name="matthew_2421"/>Matthew 24:21<text:bookmark-end text:name="__RefHeading___matthew_2421_1"/><text:bookmark-end text:name="matthew_2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n there will be great tribulation, such as has not been from the beginning of the world until now, no, and never will b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n there will be great distress, unequaled from the beginning of the world until now–and never to be equaled ag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re will be greater anguish than at any time since the world began. And it will never be so great ag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n shall be great tribulation, such as was not since the beginning of the world to this time, no, nor ever shall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20" text:style-name="Internet_20_link" text:visited-style-name="Visited_20_Internet_20_Link">Matthew 24:20</text:a> ← Matthew 24:21 → <text:a xlink:type="simple" xlink:href="https://groveserver.com/bible/doku.php?id=matthew_24:22" text:style-name="Internet_20_link" text:visited-style-name="Visited_20_Internet_20_Link">Matthew 2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49:01</meta:creation-date>
    <dc:creator>Generated</dc:creator>
    <dc:date>2025-10-31T02::49:01</dc:date>
    <dc:language>en-US</dc:language>
    <meta:editing-cycles>1</meta:editing-cycles>
    <meta:editing-duration>PT0S</meta:editing-duration>
    <dc:title>matthew_24:21</dc:title>
  </office:meta>
</office:document-meta>
</file>