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4:22"/><text:bookmark-start text:name="__RefHeading___matthew_2422_1"/><text:bookmark-start text:name="matthew_2422"/>Matthew 24:22<text:bookmark-end text:name="__RefHeading___matthew_2422_1"/><text:bookmark-end text:name="matthew_24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f those days had not been cut short, no human being would be saved. But for the sake of the elect those days will be cut shor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those days had not been cut short, no one would survive, but for the sake of the elect those days will be shorten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n fact, unless that time of calamity is shortened, not a single person will survive. But it will be shortened for the sake of God's chosen on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except those days should be shortened, there should no flesh be saved: but for the elect's sake those days shall be shorten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4:21" text:style-name="Internet_20_link" text:visited-style-name="Visited_20_Internet_20_Link">Matthew 24:21</text:a> ← Matthew 24:22 → <text:a xlink:type="simple" xlink:href="https://groveserver.com/bible/doku.php?id=matthew_24:23" text:style-name="Internet_20_link" text:visited-style-name="Visited_20_Internet_20_Link">Matthew 24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4" text:style-name="Internet_20_link" text:visited-style-name="Visited_20_Internet_20_Link">Matthew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04:31</meta:creation-date>
    <dc:creator>Generated</dc:creator>
    <dc:date>2025-11-04T03::04:31</dc:date>
    <dc:language>en-US</dc:language>
    <meta:editing-cycles>1</meta:editing-cycles>
    <meta:editing-duration>PT0S</meta:editing-duration>
    <dc:title>matthew_24:22</dc:title>
  </office:meta>
</office:document-meta>
</file>