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3"/><text:bookmark-start text:name="__RefHeading___matthew_2423_1"/><text:bookmark-start text:name="matthew_2423"/>Matthew 24:23<text:bookmark-end text:name="__RefHeading___matthew_2423_1"/><text:bookmark-end text:name="matthew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f anyone says to you, 'Look, here is the Christ!' or 'There he is!' do not believ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if anyone says to you, 'Look, here is the Christ!' or, 'There he is!' do not belie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if anyone tells you, 'Look, here is the Messiah,' or 'There he is,' don't belie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if any man shall say unto you, Lo, here is Christ, or there; believe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2" text:style-name="Internet_20_link" text:visited-style-name="Visited_20_Internet_20_Link">Matthew 24:22</text:a> ← Matthew 24:23 → <text:a xlink:type="simple" xlink:href="https://groveserver.com/bible/doku.php?id=matthew_24:24" text:style-name="Internet_20_link" text:visited-style-name="Visited_20_Internet_20_Link">Matthew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39</meta:creation-date>
    <dc:creator>Generated</dc:creator>
    <dc:date>2025-11-06T08::08:39</dc:date>
    <dc:language>en-US</dc:language>
    <meta:editing-cycles>1</meta:editing-cycles>
    <meta:editing-duration>PT0S</meta:editing-duration>
    <dc:title>matthew_24:23</dc:title>
  </office:meta>
</office:document-meta>
</file>