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24"/><text:bookmark-start text:name="__RefHeading___matthew_2424_1"/><text:bookmark-start text:name="matthew_2424"/>Matthew 24:24<text:bookmark-end text:name="__RefHeading___matthew_2424_1"/><text:bookmark-end text:name="matthew_2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false christs and false prophets will arise and perform great signs and wonders, so as to lead astray, if possible, even the elec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false Christs and false prophets will appear and perform great signs and miracles to deceive even the elect–if that were possib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false messiahs and false prophets will rise up and perform great signs and wonders so as to deceive, if possible, even God's chosen on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re shall arise false Christs, and false prophets, and shall shew great signs and wonders; insomuch that, if it were possible, they shall deceive the very elec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23" text:style-name="Internet_20_link" text:visited-style-name="Visited_20_Internet_20_Link">Matthew 24:23</text:a> ← Matthew 24:24 → <text:a xlink:type="simple" xlink:href="https://groveserver.com/bible/doku.php?id=matthew_24:25" text:style-name="Internet_20_link" text:visited-style-name="Visited_20_Internet_20_Link">Matthew 2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22:08</meta:creation-date>
    <dc:creator>Generated</dc:creator>
    <dc:date>2025-10-31T05::22:08</dc:date>
    <dc:language>en-US</dc:language>
    <meta:editing-cycles>1</meta:editing-cycles>
    <meta:editing-duration>PT0S</meta:editing-duration>
    <dc:title>matthew_24:24</dc:title>
  </office:meta>
</office:document-meta>
</file>