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25"/><text:bookmark-start text:name="__RefHeading___matthew_2425_1"/><text:bookmark-start text:name="matthew_2425"/>Matthew 24:25<text:bookmark-end text:name="__RefHeading___matthew_2425_1"/><text:bookmark-end text:name="matthew_2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ee, I have told you beforeh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, I have told you ahead of ti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ee, I have warned you about this ahead of ti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hold, I have told you bef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24" text:style-name="Internet_20_link" text:visited-style-name="Visited_20_Internet_20_Link">Matthew 24:24</text:a> ← Matthew 24:25 → <text:a xlink:type="simple" xlink:href="https://groveserver.com/bible/doku.php?id=matthew_24:26" text:style-name="Internet_20_link" text:visited-style-name="Visited_20_Internet_20_Link">Matthew 2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3:58</meta:creation-date>
    <dc:creator>Generated</dc:creator>
    <dc:date>2025-11-04T22::43:58</dc:date>
    <dc:language>en-US</dc:language>
    <meta:editing-cycles>1</meta:editing-cycles>
    <meta:editing-duration>PT0S</meta:editing-duration>
    <dc:title>matthew_24:25</dc:title>
  </office:meta>
</office:document-meta>
</file>