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27"/><text:bookmark-start text:name="__RefHeading___matthew_2427_1"/><text:bookmark-start text:name="matthew_2427"/>Matthew 24:27<text:bookmark-end text:name="__RefHeading___matthew_2427_1"/><text:bookmark-end text:name="matthew_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the lightning comes from the east and shines as far as the west, so will be the coming of the Son of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s lightning that comes from the east is visible even in the west, so will be the coming of the Son of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s the lightning flashes in the east and shines to the west, so it will be when the Son of Man com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the lightning cometh out of the east, and shineth even unto the west; so shall also the coming of the Son of man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26" text:style-name="Internet_20_link" text:visited-style-name="Visited_20_Internet_20_Link">Matthew 24:26</text:a> ← Matthew 24:27 → <text:a xlink:type="simple" xlink:href="https://groveserver.com/bible/doku.php?id=matthew_24:28" text:style-name="Internet_20_link" text:visited-style-name="Visited_20_Internet_20_Link">Matthew 2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5:52</meta:creation-date>
    <dc:creator>Generated</dc:creator>
    <dc:date>2025-11-07T16::25:52</dc:date>
    <dc:language>en-US</dc:language>
    <meta:editing-cycles>1</meta:editing-cycles>
    <meta:editing-duration>PT0S</meta:editing-duration>
    <dc:title>matthew_24:27</dc:title>
  </office:meta>
</office:document-meta>
</file>