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8"/><text:bookmark-start text:name="__RefHeading___matthew_2428_1"/><text:bookmark-start text:name="matthew_2428"/>Matthew 24:28<text:bookmark-end text:name="__RefHeading___matthew_2428_1"/><text:bookmark-end text:name="matthew_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rever the corpse is, there the vultures will g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ver there is a carcass, there the vultures will g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st as the gathering of vultures shows there is a carcass nearby, so these signs indicate that the end i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resoever the carcase is, there will the eagles be gather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27" text:style-name="Internet_20_link" text:visited-style-name="Visited_20_Internet_20_Link">Matthew 24:27</text:a> ← Matthew 24:28 → <text:a xlink:type="simple" xlink:href="https://groveserver.com/bible/doku.php?id=matthew_24:29" text:style-name="Internet_20_link" text:visited-style-name="Visited_20_Internet_20_Link">Matthew 2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45:22</meta:creation-date>
    <dc:creator>Generated</dc:creator>
    <dc:date>2025-10-30T23::45:22</dc:date>
    <dc:language>en-US</dc:language>
    <meta:editing-cycles>1</meta:editing-cycles>
    <meta:editing-duration>PT0S</meta:editing-duration>
    <dc:title>matthew_24:28</dc:title>
  </office:meta>
</office:document-meta>
</file>