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4:29"/><text:bookmark-start text:name="__RefHeading___matthew_2429_1"/><text:bookmark-start text:name="matthew_2429"/>Matthew 24:29<text:bookmark-end text:name="__RefHeading___matthew_2429_1"/><text:bookmark-end text:name="matthew_24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mmediately after the tribulation of those days the sun will be darkened, and the moon will not give its light, and the stars will fall from heaven, and the powers of the heavens will be shaken.</text:p>
          </table:table-cell>
        </table:table-row>
        <table:table-row>
          <table:table-cell office:value-type="string" table:style-name="tablecell">
            <text:p text:style-name="tablealignleft"> NIV </text:p>
          </table:table-cell>
          <table:table-cell office:value-type="string" table:style-name="tablecell">
            <text:p text:style-name="tablealignleft"> “Immediately after the distress of those days ”'the sun will be darkened, and the moon will not give its light; the stars will fall from the sky, and the heavenly bodies will be shaken.'</text:p>
          </table:table-cell>
        </table:table-row>
        <table:table-row>
          <table:table-cell office:value-type="string" table:style-name="tablecell">
            <text:p text:style-name="tablealignleft"> NLT </text:p>
          </table:table-cell>
          <table:table-cell office:value-type="string" table:style-name="tablecell">
            <text:p text:style-name="tablealignleft"> “Immediately after the anguish of those days, the sun will be darkened, the moon will give no light, the stars will fall from the sky, and the powers in the heavens will be shaken.</text:p>
          </table:table-cell>
        </table:table-row>
        <table:table-row>
          <table:table-cell office:value-type="string" table:style-name="tablecell">
            <text:p text:style-name="tablealignleft"> KJV </text:p>
          </table:table-cell>
          <table:table-cell office:value-type="string" table:style-name="tablecell">
            <text:p text:style-name="tablealignleft"> Immediately after the tribulation of those days shall the sun be darkened, and the moon shall not give her light, and the stars shall fall from heaven, and the powers of the heavens shall be shaken:</text:p>
          </table:table-cell>
        </table:table-row>
      </table:table>
      <text:p text:style-name="Horizontal_20_Line"/>
      <text:p text:style-name="Plugin_Wrap_Paragraph_Right aligned"><text:span text:style-name="sup"> <text:a xlink:type="simple" xlink:href="https://groveserver.com/bible/doku.php?id=matthew_24:28" text:style-name="Internet_20_link" text:visited-style-name="Visited_20_Internet_20_Link">Matthew 24:28</text:a> ← Matthew 24:29 → <text:a xlink:type="simple" xlink:href="https://groveserver.com/bible/doku.php?id=matthew_24:30" text:style-name="Internet_20_link" text:visited-style-name="Visited_20_Internet_20_Link">Matthew 2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4" text:style-name="Internet_20_link" text:visited-style-name="Visited_20_Internet_20_Link">Matthew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3::35:52</meta:creation-date>
    <dc:creator>Generated</dc:creator>
    <dc:date>2025-10-31T03::35:52</dc:date>
    <dc:language>en-US</dc:language>
    <meta:editing-cycles>1</meta:editing-cycles>
    <meta:editing-duration>PT0S</meta:editing-duration>
    <dc:title>matthew_24:29</dc:title>
  </office:meta>
</office:document-meta>
</file>