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9:niv"/>“Immediately after the distress of those days ”'the sun will be darkened, and the moon will not give its light; the stars will fall from the sky, and the heavenly bodies will be shake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3:30</meta:creation-date>
    <dc:creator>Generated</dc:creator>
    <dc:date>2025-11-09T03::33:30</dc:date>
    <dc:language>en-US</dc:language>
    <meta:editing-cycles>1</meta:editing-cycles>
    <meta:editing-duration>PT0S</meta:editing-duration>
    <dc:title>matthew_24:29:niv</dc:title>
  </office:meta>
</office:document-meta>
</file>