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nlt"/>Later, Jesus sat on the Mount of Olives. His disciples came to him privately and said, “Tell us, when will all this happen? What sign will signal your return and the end of the worl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1:31</meta:creation-date>
    <dc:creator>Generated</dc:creator>
    <dc:date>2025-11-08T02::31:31</dc:date>
    <dc:language>en-US</dc:language>
    <meta:editing-cycles>1</meta:editing-cycles>
    <meta:editing-duration>PT0S</meta:editing-duration>
    <dc:title>matthew_24:3:nlt</dc:title>
  </office:meta>
</office:document-meta>
</file>