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31"/><text:bookmark-start text:name="__RefHeading___matthew_2431_1"/><text:bookmark-start text:name="matthew_2431"/>Matthew 24:31<text:bookmark-end text:name="__RefHeading___matthew_2431_1"/><text:bookmark-end text:name="matthew_2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ill send out his angels with a loud trumpet call, and they will gather his elect from the four winds, from one end of heaven to the 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will send his angels with a loud trumpet call, and they will gather his elect from the four winds, from one end of the heavens to the 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will send out his angels with the mighty blast of a trumpet, and they will gather his chosen ones from all over the world– from the farthest ends of the earth and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hall send his angels with a great sound of a trumpet, and they shall gather together his elect from the four winds, from one end of heaven to the 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30" text:style-name="Internet_20_link" text:visited-style-name="Visited_20_Internet_20_Link">Matthew 24:30</text:a> ← Matthew 24:31 → <text:a xlink:type="simple" xlink:href="https://groveserver.com/bible/doku.php?id=matthew_24:32" text:style-name="Internet_20_link" text:visited-style-name="Visited_20_Internet_20_Link">Matthew 2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52</meta:creation-date>
    <dc:creator>Generated</dc:creator>
    <dc:date>2025-11-05T22::31:52</dc:date>
    <dc:language>en-US</dc:language>
    <meta:editing-cycles>1</meta:editing-cycles>
    <meta:editing-duration>PT0S</meta:editing-duration>
    <dc:title>matthew_24:31</dc:title>
  </office:meta>
</office:document-meta>
</file>