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1:nlt"/>And he will send out his angels with the mighty blast of a trumpet, and they will gather his chosen ones from all over the world– from the farthest ends of the earth and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56</meta:creation-date>
    <dc:creator>Generated</dc:creator>
    <dc:date>2025-11-06T13::07:56</dc:date>
    <dc:language>en-US</dc:language>
    <meta:editing-cycles>1</meta:editing-cycles>
    <meta:editing-duration>PT0S</meta:editing-duration>
    <dc:title>matthew_24:31:nlt</dc:title>
  </office:meta>
</office:document-meta>
</file>