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32:kjv"/>Now learn a parable of the fig tree; When his branch is yet tender, and putteth forth leaves, ye know that summer is nig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15</meta:creation-date>
    <dc:creator>Generated</dc:creator>
    <dc:date>2025-11-05T19::11:15</dc:date>
    <dc:language>en-US</dc:language>
    <meta:editing-cycles>1</meta:editing-cycles>
    <meta:editing-duration>PT0S</meta:editing-duration>
    <dc:title>matthew_24:32:kjv</dc:title>
  </office:meta>
</office:document-meta>
</file>