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3"/><text:bookmark-start text:name="__RefHeading___matthew_2433_1"/><text:bookmark-start text:name="matthew_2433"/>Matthew 24:33<text:bookmark-end text:name="__RefHeading___matthew_2433_1"/><text:bookmark-end text:name="matthew_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, when you see all these things, you know that he is near, at the very gat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so, when you see all these things, you know that it is near, right at the d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when you see all these things, you can know his return is very near, right at the do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likewise ye, when ye shall see all these things, know that it is near, even at the do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2" text:style-name="Internet_20_link" text:visited-style-name="Visited_20_Internet_20_Link">Matthew 24:32</text:a> ← Matthew 24:33 → <text:a xlink:type="simple" xlink:href="https://groveserver.com/bible/doku.php?id=matthew_24:34" text:style-name="Internet_20_link" text:visited-style-name="Visited_20_Internet_20_Link">Matthew 2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15</meta:creation-date>
    <dc:creator>Generated</dc:creator>
    <dc:date>2025-11-06T03::29:15</dc:date>
    <dc:language>en-US</dc:language>
    <meta:editing-cycles>1</meta:editing-cycles>
    <meta:editing-duration>PT0S</meta:editing-duration>
    <dc:title>matthew_24:33</dc:title>
  </office:meta>
</office:document-meta>
</file>