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35"/><text:bookmark-start text:name="__RefHeading___matthew_2435_1"/><text:bookmark-start text:name="matthew_2435"/>Matthew 24:35<text:bookmark-end text:name="__RefHeading___matthew_2435_1"/><text:bookmark-end text:name="matthew_2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aven and earth will pass away, but my words will not pass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aven and earth will pass away, but my words will never pass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aven and earth will disappear, but my words will never disapp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aven and earth shall pass away, but my words shall not pass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34" text:style-name="Internet_20_link" text:visited-style-name="Visited_20_Internet_20_Link">Matthew 24:34</text:a> ← Matthew 24:35 → <text:a xlink:type="simple" xlink:href="https://groveserver.com/bible/doku.php?id=matthew_24:36" text:style-name="Internet_20_link" text:visited-style-name="Visited_20_Internet_20_Link">Matthew 2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0:06</meta:creation-date>
    <dc:creator>Generated</dc:creator>
    <dc:date>2025-10-31T05::20:06</dc:date>
    <dc:language>en-US</dc:language>
    <meta:editing-cycles>1</meta:editing-cycles>
    <meta:editing-duration>PT0S</meta:editing-duration>
    <dc:title>matthew_24:35</dc:title>
  </office:meta>
</office:document-meta>
</file>