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4:36"/><text:bookmark-start text:name="__RefHeading___matthew_2436_1"/><text:bookmark-start text:name="matthew_2436"/>Matthew 24:36<text:bookmark-end text:name="__RefHeading___matthew_2436_1"/><text:bookmark-end text:name="matthew_2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But concerning that day and hour no one knows, not even the angels of heaven, nor the Son, but the Father on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knows about that day or hour, not even the angels in heaven, nor the Son, but only the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wever, no one knows the day or hour when these things will happen, not even the angels in heaven or the Son himself. Only the Father kno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of that day and hour knoweth no man, no, not the angels of heaven, but my Father o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4:35" text:style-name="Internet_20_link" text:visited-style-name="Visited_20_Internet_20_Link">Matthew 24:35</text:a> ← Matthew 24:36 → <text:a xlink:type="simple" xlink:href="https://groveserver.com/bible/doku.php?id=matthew_24:37" text:style-name="Internet_20_link" text:visited-style-name="Visited_20_Internet_20_Link">Matthew 24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4" text:style-name="Internet_20_link" text:visited-style-name="Visited_20_Internet_20_Link">Matthew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57</meta:creation-date>
    <dc:creator>Generated</dc:creator>
    <dc:date>2025-11-03T20::09:57</dc:date>
    <dc:language>en-US</dc:language>
    <meta:editing-cycles>1</meta:editing-cycles>
    <meta:editing-duration>PT0S</meta:editing-duration>
    <dc:title>matthew_24:36</dc:title>
  </office:meta>
</office:document-meta>
</file>