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6:nlt"/>“However, no one knows the day or hour when these things will happen, not even the angels in heaven or the Son himself. Only the Father kn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4:41</meta:creation-date>
    <dc:creator>Generated</dc:creator>
    <dc:date>2025-11-04T22::34:41</dc:date>
    <dc:language>en-US</dc:language>
    <meta:editing-cycles>1</meta:editing-cycles>
    <meta:editing-duration>PT0S</meta:editing-duration>
    <dc:title>matthew_24:36:nlt</dc:title>
  </office:meta>
</office:document-meta>
</file>