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7"/><text:bookmark-start text:name="__RefHeading___matthew_2437_1"/><text:bookmark-start text:name="matthew_2437"/>Matthew 24:37<text:bookmark-end text:name="__RefHeading___matthew_2437_1"/><text:bookmark-end text:name="matthew_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were the days of Noah, so will be the coming of the Son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was in the days of Noah, so it will be at the coming of the Son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the Son of Man returns, it will be like it was in Noah's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the days of Noe were, so shall also the coming of the Son of man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6" text:style-name="Internet_20_link" text:visited-style-name="Visited_20_Internet_20_Link">Matthew 24:36</text:a> ← Matthew 24:37 → <text:a xlink:type="simple" xlink:href="https://groveserver.com/bible/doku.php?id=matthew_24:38" text:style-name="Internet_20_link" text:visited-style-name="Visited_20_Internet_20_Link">Matthew 2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14</meta:creation-date>
    <dc:creator>Generated</dc:creator>
    <dc:date>2025-11-07T02::55:14</dc:date>
    <dc:language>en-US</dc:language>
    <meta:editing-cycles>1</meta:editing-cycles>
    <meta:editing-duration>PT0S</meta:editing-duration>
    <dc:title>matthew_24:37</dc:title>
  </office:meta>
</office:document-meta>
</file>