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38"/><text:bookmark-start text:name="__RefHeading___matthew_2438_1"/><text:bookmark-start text:name="matthew_2438"/>Matthew 24:38<text:bookmark-end text:name="__RefHeading___matthew_2438_1"/><text:bookmark-end text:name="matthew_2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s in those days before the flood they were eating and drinking, marrying and giving in marriage, until the day when Noah entered the ark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n the days before the flood, people were eating and drinking, marrying and giving in marriage, up to the day Noah entered the ark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ose days before the flood, the people were enjoying banquets and parties and weddings right up to the time Noah entered his boa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s in the days that were before the flood they were eating and drinking, marrying and giving in marriage, until the day that Noe entered into the ark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37" text:style-name="Internet_20_link" text:visited-style-name="Visited_20_Internet_20_Link">Matthew 24:37</text:a> ← Matthew 24:38 → <text:a xlink:type="simple" xlink:href="https://groveserver.com/bible/doku.php?id=matthew_24:39" text:style-name="Internet_20_link" text:visited-style-name="Visited_20_Internet_20_Link">Matthew 24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14:00</meta:creation-date>
    <dc:creator>Generated</dc:creator>
    <dc:date>2025-10-30T21::14:00</dc:date>
    <dc:language>en-US</dc:language>
    <meta:editing-cycles>1</meta:editing-cycles>
    <meta:editing-duration>PT0S</meta:editing-duration>
    <dc:title>matthew_24:38</dc:title>
  </office:meta>
</office:document-meta>
</file>