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40"/><text:bookmark-start text:name="__RefHeading___matthew_2440_1"/><text:bookmark-start text:name="matthew_2440"/>Matthew 24:40<text:bookmark-end text:name="__RefHeading___matthew_2440_1"/><text:bookmark-end text:name="matthew_2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wo men will be in the field; one will be taken and one lef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wo men will be in the field; one will be taken and the other lef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wo men will be working together in the field; one will be taken, the other lef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two be in the field; the one shall be taken, and the other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39" text:style-name="Internet_20_link" text:visited-style-name="Visited_20_Internet_20_Link">Matthew 24:39</text:a> ← Matthew 24:40 → <text:a xlink:type="simple" xlink:href="https://groveserver.com/bible/doku.php?id=matthew_24:41" text:style-name="Internet_20_link" text:visited-style-name="Visited_20_Internet_20_Link">Matthew 24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36</meta:creation-date>
    <dc:creator>Generated</dc:creator>
    <dc:date>2025-11-07T05::08:36</dc:date>
    <dc:language>en-US</dc:language>
    <meta:editing-cycles>1</meta:editing-cycles>
    <meta:editing-duration>PT0S</meta:editing-duration>
    <dc:title>matthew_24:40</dc:title>
  </office:meta>
</office:document-meta>
</file>