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42"/><text:bookmark-start text:name="__RefHeading___matthew_2442_1"/><text:bookmark-start text:name="matthew_2442"/>Matthew 24:42<text:bookmark-end text:name="__RefHeading___matthew_2442_1"/><text:bookmark-end text:name="matthew_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stay awake, for you do not know on what day your Lord is com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 keep watch, because you do not know on what day your Lord will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 you, too, must keep watch! For you don't know what day your Lord is com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atch therefore: for ye know not what hour your Lord doth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41" text:style-name="Internet_20_link" text:visited-style-name="Visited_20_Internet_20_Link">Matthew 24:41</text:a> ← Matthew 24:42 → <text:a xlink:type="simple" xlink:href="https://groveserver.com/bible/doku.php?id=matthew_24:43" text:style-name="Internet_20_link" text:visited-style-name="Visited_20_Internet_20_Link">Matthew 2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06</meta:creation-date>
    <dc:creator>Generated</dc:creator>
    <dc:date>2025-11-03T20::14:06</dc:date>
    <dc:language>en-US</dc:language>
    <meta:editing-cycles>1</meta:editing-cycles>
    <meta:editing-duration>PT0S</meta:editing-duration>
    <dc:title>matthew_24:42</dc:title>
  </office:meta>
</office:document-meta>
</file>