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4:43:esv"/>But know this, that if the master of the house had known in what part of the night the thief was coming, he would have stayed awake and would not have let his house be broken i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08::50:34</meta:creation-date>
    <dc:creator>Generated</dc:creator>
    <dc:date>2025-11-02T08::50:34</dc:date>
    <dc:language>en-US</dc:language>
    <meta:editing-cycles>1</meta:editing-cycles>
    <meta:editing-duration>PT0S</meta:editing-duration>
    <dc:title>matthew_24:43:esv</dc:title>
  </office:meta>
</office:document-meta>
</file>