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44"/><text:bookmark-start text:name="__RefHeading___matthew_2444_1"/><text:bookmark-start text:name="matthew_2444"/>Matthew 24:44<text:bookmark-end text:name="__RefHeading___matthew_2444_1"/><text:bookmark-end text:name="matthew_2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you also must be ready, for the Son of Man is coming at an hour you do not expec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you also must be ready, because the Son of Man will come at an hour when you do not expect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also must be ready all the time, for the Son of Man will come when least expect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be ye also ready: for in such an hour as ye think not the Son of man com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43" text:style-name="Internet_20_link" text:visited-style-name="Visited_20_Internet_20_Link">Matthew 24:43</text:a> ← Matthew 24:44 → <text:a xlink:type="simple" xlink:href="https://groveserver.com/bible/doku.php?id=matthew_24:45" text:style-name="Internet_20_link" text:visited-style-name="Visited_20_Internet_20_Link">Matthew 24:4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3:23</meta:creation-date>
    <dc:creator>Generated</dc:creator>
    <dc:date>2025-11-04T04::13:23</dc:date>
    <dc:language>en-US</dc:language>
    <meta:editing-cycles>1</meta:editing-cycles>
    <meta:editing-duration>PT0S</meta:editing-duration>
    <dc:title>matthew_24:44</dc:title>
  </office:meta>
</office:document-meta>
</file>