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45"/><text:bookmark-start text:name="__RefHeading___matthew_2445_1"/><text:bookmark-start text:name="matthew_2445"/>Matthew 24:45<text:bookmark-end text:name="__RefHeading___matthew_2445_1"/><text:bookmark-end text:name="matthew_2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o then is the faithful and wise servant, whom his master has set over his household, to give them their food at the proper tim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o then is the faithful and wise servant, whom the master has put in charge of the servants in his household to give them their food at the proper tim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 faithful, sensible servant is one to whom the master can give the responsibility of managing his other household servants and feedi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then is a faithful and wise servant, whom his lord hath made ruler over his household, to give them meat in due sea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44" text:style-name="Internet_20_link" text:visited-style-name="Visited_20_Internet_20_Link">Matthew 24:44</text:a> ← Matthew 24:45 → <text:a xlink:type="simple" xlink:href="https://groveserver.com/bible/doku.php?id=matthew_24:46" text:style-name="Internet_20_link" text:visited-style-name="Visited_20_Internet_20_Link">Matthew 24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21</meta:creation-date>
    <dc:creator>Generated</dc:creator>
    <dc:date>2025-11-05T20::03:21</dc:date>
    <dc:language>en-US</dc:language>
    <meta:editing-cycles>1</meta:editing-cycles>
    <meta:editing-duration>PT0S</meta:editing-duration>
    <dc:title>matthew_24:45</dc:title>
  </office:meta>
</office:document-meta>
</file>