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4:46"/><text:bookmark-start text:name="__RefHeading___matthew_2446_1"/><text:bookmark-start text:name="matthew_2446"/>Matthew 24:46<text:bookmark-end text:name="__RefHeading___matthew_2446_1"/><text:bookmark-end text:name="matthew_24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lessed is that servant whom his master will find so doing when he com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t will be good for that servant whose master finds him doing so when he return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the master returns and finds that the servant has done a good job, there will be a rewa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lessed is that servant, whom his lord when he cometh shall find so do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4:45" text:style-name="Internet_20_link" text:visited-style-name="Visited_20_Internet_20_Link">Matthew 24:45</text:a> ← Matthew 24:46 → <text:a xlink:type="simple" xlink:href="https://groveserver.com/bible/doku.php?id=matthew_24:47" text:style-name="Internet_20_link" text:visited-style-name="Visited_20_Internet_20_Link">Matthew 24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4" text:style-name="Internet_20_link" text:visited-style-name="Visited_20_Internet_20_Link">Matthew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0:07</meta:creation-date>
    <dc:creator>Generated</dc:creator>
    <dc:date>2025-11-05T15::30:07</dc:date>
    <dc:language>en-US</dc:language>
    <meta:editing-cycles>1</meta:editing-cycles>
    <meta:editing-duration>PT0S</meta:editing-duration>
    <dc:title>matthew_24:46</dc:title>
  </office:meta>
</office:document-meta>
</file>