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47"/><text:bookmark-start text:name="__RefHeading___matthew_2447_1"/><text:bookmark-start text:name="matthew_2447"/>Matthew 24:47<text:bookmark-end text:name="__RefHeading___matthew_2447_1"/><text:bookmark-end text:name="matthew_2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ruly, I say to you, he will set him over all his possessi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 the truth, he will put him in charge of all his possessi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 the truth, the master will put that servant in charge of all he ow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Verily I say unto you, That he shall make him ruler over all his go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46" text:style-name="Internet_20_link" text:visited-style-name="Visited_20_Internet_20_Link">Matthew 24:46</text:a> ← Matthew 24:47 → <text:a xlink:type="simple" xlink:href="https://groveserver.com/bible/doku.php?id=matthew_24:48" text:style-name="Internet_20_link" text:visited-style-name="Visited_20_Internet_20_Link">Matthew 24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0:58</meta:creation-date>
    <dc:creator>Generated</dc:creator>
    <dc:date>2025-11-05T15::30:58</dc:date>
    <dc:language>en-US</dc:language>
    <meta:editing-cycles>1</meta:editing-cycles>
    <meta:editing-duration>PT0S</meta:editing-duration>
    <dc:title>matthew_24:47</dc:title>
  </office:meta>
</office:document-meta>
</file>