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9"/><text:bookmark-start text:name="__RefHeading___matthew_2449_1"/><text:bookmark-start text:name="matthew_2449"/>Matthew 24:49<text:bookmark-end text:name="__RefHeading___matthew_2449_1"/><text:bookmark-end text:name="matthew_2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gins to beat his fellow servants and eats and drinks with drunkar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then begins to beat his fellow servants and to eat and drink with drunka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begins beating the other servants, partying, and getting drunk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all begin to smite his fellowservants, and to eat and drink with the drun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8" text:style-name="Internet_20_link" text:visited-style-name="Visited_20_Internet_20_Link">Matthew 24:48</text:a> ← Matthew 24:49 → <text:a xlink:type="simple" xlink:href="https://groveserver.com/bible/doku.php?id=matthew_24:50" text:style-name="Internet_20_link" text:visited-style-name="Visited_20_Internet_20_Link">Matthew 24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35</meta:creation-date>
    <dc:creator>Generated</dc:creator>
    <dc:date>2025-11-04T23::47:35</dc:date>
    <dc:language>en-US</dc:language>
    <meta:editing-cycles>1</meta:editing-cycles>
    <meta:editing-duration>PT0S</meta:editing-duration>
    <dc:title>matthew_24:49</dc:title>
  </office:meta>
</office:document-meta>
</file>