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8"/><text:bookmark-start text:name="__RefHeading___matthew_248_1"/><text:bookmark-start text:name="matthew_248"/>Matthew 24:8<text:bookmark-end text:name="__RefHeading___matthew_248_1"/><text:bookmark-end text:name="matthew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ese are but the beginning of the birth pa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se are the beginning of birth pa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ll this is only the first of the birth pains, with more to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ese are the beginning of so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7" text:style-name="Internet_20_link" text:visited-style-name="Visited_20_Internet_20_Link">Matthew 24:7</text:a> ← Matthew 24:8 → <text:a xlink:type="simple" xlink:href="https://groveserver.com/bible/doku.php?id=matthew_24:9" text:style-name="Internet_20_link" text:visited-style-name="Visited_20_Internet_20_Link">Matthew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23:29</meta:creation-date>
    <dc:creator>Generated</dc:creator>
    <dc:date>2025-10-31T14::23:29</dc:date>
    <dc:language>en-US</dc:language>
    <meta:editing-cycles>1</meta:editing-cycles>
    <meta:editing-duration>PT0S</meta:editing-duration>
    <dc:title>matthew_24:8</dc:title>
  </office:meta>
</office:document-meta>
</file>