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9"/><text:bookmark-start text:name="__RefHeading___matthew_249_1"/><text:bookmark-start text:name="matthew_249"/>Matthew 24:9<text:bookmark-end text:name="__RefHeading___matthew_249_1"/><text:bookmark-end text:name="matthew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n they will deliver you up to tribulation and put you to death, and you will be hated by all nations for my name's sak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you will be handed over to be persecuted and put to death, and you will be hated by all nations because of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you will be arrested, persecuted, and killed. You will be hated all over the world because you are my follow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hall they deliver you up to be afflicted, and shall kill you: and ye shall be hated of all nations for my name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8" text:style-name="Internet_20_link" text:visited-style-name="Visited_20_Internet_20_Link">Matthew 24:8</text:a> ← Matthew 24:9 → <text:a xlink:type="simple" xlink:href="https://groveserver.com/bible/doku.php?id=matthew_24:10" text:style-name="Internet_20_link" text:visited-style-name="Visited_20_Internet_20_Link">Matthew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56</meta:creation-date>
    <dc:creator>Generated</dc:creator>
    <dc:date>2025-11-05T18::08:56</dc:date>
    <dc:language>en-US</dc:language>
    <meta:editing-cycles>1</meta:editing-cycles>
    <meta:editing-duration>PT0S</meta:editing-duration>
    <dc:title>matthew_24:9</dc:title>
  </office:meta>
</office:document-meta>
</file>