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1"/><text:bookmark-start text:name="__RefHeading___matthew_251_1"/><text:bookmark-start text:name="matthew_251"/>Matthew 25:1<text:bookmark-end text:name="__RefHeading___matthew_251_1"/><text:bookmark-end text:name="matthew_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en the kingdom of heaven will be like ten virgins who took their lamps and went to meet the bridegroo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t that time the kingdom of heaven will be like ten virgins who took their lamps and went out to meet the bridegroo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Kingdom of Heaven can be illustrated by the story of ten bridesmaids who took their lamps and went to meet the bridegroo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hall the kingdom of heaven be likened unto ten virgins, which took their lamps, and went forth to meet the bridegro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51" text:style-name="Internet_20_link" text:visited-style-name="Visited_20_Internet_20_Link">Matthew 24:51</text:a> ← Matthew 25:1 → <text:a xlink:type="simple" xlink:href="https://groveserver.com/bible/doku.php?id=matthew_25:2" text:style-name="Internet_20_link" text:visited-style-name="Visited_20_Internet_20_Link">Matthew 2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45:05</meta:creation-date>
    <dc:creator>Generated</dc:creator>
    <dc:date>2025-10-30T17::45:05</dc:date>
    <dc:language>en-US</dc:language>
    <meta:editing-cycles>1</meta:editing-cycles>
    <meta:editing-duration>PT0S</meta:editing-duration>
    <dc:title>matthew_25:1</dc:title>
  </office:meta>
</office:document-meta>
</file>