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11"/><text:bookmark-start text:name="__RefHeading___matthew_2511_1"/><text:bookmark-start text:name="matthew_2511"/>Matthew 25:11<text:bookmark-end text:name="__RefHeading___matthew_2511_1"/><text:bookmark-end text:name="matthew_2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ward the other virgins came also, saying, 'Lord, lord, open to u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Later the others also came. 'Sir! Sir!' they said. 'Open the door for us!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ater, when the other five bridesmaids returned, they stood outside, calling, 'Lord! Lord! Open the door for us!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fterward came also the other virgins, saying, Lord, Lord, open to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10" text:style-name="Internet_20_link" text:visited-style-name="Visited_20_Internet_20_Link">Matthew 25:10</text:a> ← Matthew 25:11 → <text:a xlink:type="simple" xlink:href="https://groveserver.com/bible/doku.php?id=matthew_25:12" text:style-name="Internet_20_link" text:visited-style-name="Visited_20_Internet_20_Link">Matthew 2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6:09</meta:creation-date>
    <dc:creator>Generated</dc:creator>
    <dc:date>2025-11-07T07::06:09</dc:date>
    <dc:language>en-US</dc:language>
    <meta:editing-cycles>1</meta:editing-cycles>
    <meta:editing-duration>PT0S</meta:editing-duration>
    <dc:title>matthew_25:11</dc:title>
  </office:meta>
</office:document-meta>
</file>