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2"/><text:bookmark-start text:name="__RefHeading___matthew_2512_1"/><text:bookmark-start text:name="matthew_2512"/>Matthew 25:12<text:bookmark-end text:name="__RefHeading___matthew_2512_1"/><text:bookmark-end text:name="matthew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answered, 'Truly, I say to you, I do not know you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he replied, 'I tell you the truth, I don't know you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he called back, 'Believe me, I don't know you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and said, Verily I say unto you, I know you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1" text:style-name="Internet_20_link" text:visited-style-name="Visited_20_Internet_20_Link">Matthew 25:11</text:a> ← Matthew 25:12 → <text:a xlink:type="simple" xlink:href="https://groveserver.com/bible/doku.php?id=matthew_25:13" text:style-name="Internet_20_link" text:visited-style-name="Visited_20_Internet_20_Link">Matthew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07</meta:creation-date>
    <dc:creator>Generated</dc:creator>
    <dc:date>2025-11-07T03::09:07</dc:date>
    <dc:language>en-US</dc:language>
    <meta:editing-cycles>1</meta:editing-cycles>
    <meta:editing-duration>PT0S</meta:editing-duration>
    <dc:title>matthew_25:12</dc:title>
  </office:meta>
</office:document-meta>
</file>