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14"/><text:bookmark-start text:name="__RefHeading___matthew_2514_1"/><text:bookmark-start text:name="matthew_2514"/>Matthew 25:14<text:bookmark-end text:name="__RefHeading___matthew_2514_1"/><text:bookmark-end text:name="matthew_2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For it will be like a man going on a journey, who called his servants and entrusted to them his proper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gain, it will be like a man going on a journey, who called his servants and entrusted his property to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gain, the Kingdom of Heaven can be illustrated by the story of a man going on a long trip. He called together his servants and entrusted his money to them while he was g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kingdom of heaven is as a man travelling into a far country, who called his own servants, and delivered unto them his go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13" text:style-name="Internet_20_link" text:visited-style-name="Visited_20_Internet_20_Link">Matthew 25:13</text:a> ← Matthew 25:14 → <text:a xlink:type="simple" xlink:href="https://groveserver.com/bible/doku.php?id=matthew_25:15" text:style-name="Internet_20_link" text:visited-style-name="Visited_20_Internet_20_Link">Matthew 2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4:20</meta:creation-date>
    <dc:creator>Generated</dc:creator>
    <dc:date>2025-11-05T07::24:20</dc:date>
    <dc:language>en-US</dc:language>
    <meta:editing-cycles>1</meta:editing-cycles>
    <meta:editing-duration>PT0S</meta:editing-duration>
    <dc:title>matthew_25:14</dc:title>
  </office:meta>
</office:document-meta>
</file>