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4:esv"/>“For it will be like a man going on a journey, who called his servants and entrusted to them his prope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0:38</meta:creation-date>
    <dc:creator>Generated</dc:creator>
    <dc:date>2025-11-06T22::20:38</dc:date>
    <dc:language>en-US</dc:language>
    <meta:editing-cycles>1</meta:editing-cycles>
    <meta:editing-duration>PT0S</meta:editing-duration>
    <dc:title>matthew_25:14:esv</dc:title>
  </office:meta>
</office:document-meta>
</file>