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5:16"/><text:bookmark-start text:name="__RefHeading___matthew_2516_1"/><text:bookmark-start text:name="matthew_2516"/>Matthew 25:16<text:bookmark-end text:name="__RefHeading___matthew_2516_1"/><text:bookmark-end text:name="matthew_2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who had received the five talents went at once and traded with them, and he made five talents mo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man who had received the five talents went at once and put his money to work and gained five mo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 servant who received the five bags of silver began to invest the money and earned five mo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he that had received the five talents went and traded with the same, and made them other five tal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5:15" text:style-name="Internet_20_link" text:visited-style-name="Visited_20_Internet_20_Link">Matthew 25:15</text:a> ← Matthew 25:16 → <text:a xlink:type="simple" xlink:href="https://groveserver.com/bible/doku.php?id=matthew_25:17" text:style-name="Internet_20_link" text:visited-style-name="Visited_20_Internet_20_Link">Matthew 2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5" text:style-name="Internet_20_link" text:visited-style-name="Visited_20_Internet_20_Link">Matthew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2:31</meta:creation-date>
    <dc:creator>Generated</dc:creator>
    <dc:date>2025-11-03T20::12:31</dc:date>
    <dc:language>en-US</dc:language>
    <meta:editing-cycles>1</meta:editing-cycles>
    <meta:editing-duration>PT0S</meta:editing-duration>
    <dc:title>matthew_25:16</dc:title>
  </office:meta>
</office:document-meta>
</file>