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17"/><text:bookmark-start text:name="__RefHeading___matthew_2517_1"/><text:bookmark-start text:name="matthew_2517"/>Matthew 25:17<text:bookmark-end text:name="__RefHeading___matthew_2517_1"/><text:bookmark-end text:name="matthew_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also he who had the two talents made two talents mo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also, the one with the two talents gained two mor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rvant with two bags of silver also went to work and earned two m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ikewise he that had received two, he also gained other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16" text:style-name="Internet_20_link" text:visited-style-name="Visited_20_Internet_20_Link">Matthew 25:16</text:a> ← Matthew 25:17 → <text:a xlink:type="simple" xlink:href="https://groveserver.com/bible/doku.php?id=matthew_25:18" text:style-name="Internet_20_link" text:visited-style-name="Visited_20_Internet_20_Link">Matthew 2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12:08</meta:creation-date>
    <dc:creator>Generated</dc:creator>
    <dc:date>2025-11-04T23::12:08</dc:date>
    <dc:language>en-US</dc:language>
    <meta:editing-cycles>1</meta:editing-cycles>
    <meta:editing-duration>PT0S</meta:editing-duration>
    <dc:title>matthew_25:17</dc:title>
  </office:meta>
</office:document-meta>
</file>