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8"/><text:bookmark-start text:name="__RefHeading___matthew_2518_1"/><text:bookmark-start text:name="matthew_2518"/>Matthew 25:18<text:bookmark-end text:name="__RefHeading___matthew_2518_1"/><text:bookmark-end text:name="matthew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ho had received the one talent went and dug in the ground and hid his master's mone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man who had received the one talent went off, dug a hole in the ground and hid his master's m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servant who received the one bag of silver dug a hole in the ground and hid the master's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had received one went and digged in the earth, and hid his lord's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7" text:style-name="Internet_20_link" text:visited-style-name="Visited_20_Internet_20_Link">Matthew 25:17</text:a> ← Matthew 25:18 → <text:a xlink:type="simple" xlink:href="https://groveserver.com/bible/doku.php?id=matthew_25:19" text:style-name="Internet_20_link" text:visited-style-name="Visited_20_Internet_20_Link">Matthew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13</meta:creation-date>
    <dc:creator>Generated</dc:creator>
    <dc:date>2025-11-04T10::35:13</dc:date>
    <dc:language>en-US</dc:language>
    <meta:editing-cycles>1</meta:editing-cycles>
    <meta:editing-duration>PT0S</meta:editing-duration>
    <dc:title>matthew_25:18</dc:title>
  </office:meta>
</office:document-meta>
</file>