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19"/><text:bookmark-start text:name="__RefHeading___matthew_2519_1"/><text:bookmark-start text:name="matthew_2519"/>Matthew 25:19<text:bookmark-end text:name="__RefHeading___matthew_2519_1"/><text:bookmark-end text:name="matthew_2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fter a long time the master of those servants came and settled accounts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fter a long time the master of those servants returned and settled accounts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fter a long time their master returned from his trip and called them to give an account of how they had used his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a long time the lord of those servants cometh, and reckoneth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18" text:style-name="Internet_20_link" text:visited-style-name="Visited_20_Internet_20_Link">Matthew 25:18</text:a> ← Matthew 25:19 → <text:a xlink:type="simple" xlink:href="https://groveserver.com/bible/doku.php?id=matthew_25:20" text:style-name="Internet_20_link" text:visited-style-name="Visited_20_Internet_20_Link">Matthew 2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4:11</meta:creation-date>
    <dc:creator>Generated</dc:creator>
    <dc:date>2025-11-05T04::34:11</dc:date>
    <dc:language>en-US</dc:language>
    <meta:editing-cycles>1</meta:editing-cycles>
    <meta:editing-duration>PT0S</meta:editing-duration>
    <dc:title>matthew_25:19</dc:title>
  </office:meta>
</office:document-meta>
</file>