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0"/><text:bookmark-start text:name="__RefHeading___matthew_2520_1"/><text:bookmark-start text:name="matthew_2520"/>Matthew 25:20<text:bookmark-end text:name="__RefHeading___matthew_2520_1"/><text:bookmark-end text:name="matthew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ho had received the five talents came forward, bringing five talents more, saying, 'Master, you delivered to me five talents; here I have made five talents mor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had received the five talents brought the other five. 'Master,' he said, 'you entrusted me with five talents. See, I have gained five mor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rvant to whom he had entrusted the five bags of silver came forward with five more and said, 'Master, you gave me five bags of silver to invest, and I have earned five mor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 he that had received five talents came and brought other five talents, saying, Lord, thou deliveredst unto me five talents: behold, I have gained beside them five talents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9" text:style-name="Internet_20_link" text:visited-style-name="Visited_20_Internet_20_Link">Matthew 25:19</text:a> ← Matthew 25:20 → <text:a xlink:type="simple" xlink:href="https://groveserver.com/bible/doku.php?id=matthew_25:21" text:style-name="Internet_20_link" text:visited-style-name="Visited_20_Internet_20_Link">Matthew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3</meta:creation-date>
    <dc:creator>Generated</dc:creator>
    <dc:date>2025-11-05T21::32:13</dc:date>
    <dc:language>en-US</dc:language>
    <meta:editing-cycles>1</meta:editing-cycles>
    <meta:editing-duration>PT0S</meta:editing-duration>
    <dc:title>matthew_25:20</dc:title>
  </office:meta>
</office:document-meta>
</file>