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5:22"/><text:bookmark-start text:name="__RefHeading___matthew_2522_1"/><text:bookmark-start text:name="matthew_2522"/>Matthew 25:22<text:bookmark-end text:name="__RefHeading___matthew_2522_1"/><text:bookmark-end text:name="matthew_2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also who had the two talents came forward, saying, 'Master, you delivered to me two talents; here I have made two talents mor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he man with the two talents also came. 'Master,' he said, 'you entrusted me with two talents; see, I have gained two mor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servant who had received the two bags of silver came forward and said, 'Master, you gave me two bags of silver to invest, and I have earned two more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also that had received two talents came and said, Lord, thou deliveredst unto me two talents: behold, I have gained two other talents beside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5:21" text:style-name="Internet_20_link" text:visited-style-name="Visited_20_Internet_20_Link">Matthew 25:21</text:a> ← Matthew 25:22 → <text:a xlink:type="simple" xlink:href="https://groveserver.com/bible/doku.php?id=matthew_25:23" text:style-name="Internet_20_link" text:visited-style-name="Visited_20_Internet_20_Link">Matthew 2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5" text:style-name="Internet_20_link" text:visited-style-name="Visited_20_Internet_20_Link">Matthew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1:16</meta:creation-date>
    <dc:creator>Generated</dc:creator>
    <dc:date>2025-11-05T02::01:16</dc:date>
    <dc:language>en-US</dc:language>
    <meta:editing-cycles>1</meta:editing-cycles>
    <meta:editing-duration>PT0S</meta:editing-duration>
    <dc:title>matthew_25:22</dc:title>
  </office:meta>
</office:document-meta>
</file>