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4"/><text:bookmark-start text:name="__RefHeading___matthew_2524_1"/><text:bookmark-start text:name="matthew_2524"/>Matthew 25:24<text:bookmark-end text:name="__RefHeading___matthew_2524_1"/><text:bookmark-end text:name="matthew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who had received the one talent came forward, saying, 'Master, I knew you to be a hard man, reaping where you did not sow, and gathering where you scattered no se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man who had received the one talent came. 'Master,' he said, 'I knew that you are a hard man, harvesting where you have not sown and gathering where you have not scattered s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the servant with the one bag of silver came and said, 'Master, I knew you were a harsh man, harvesting crops you didn't plant and gathering crops you didn't cultiv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e which had received the one talent came and said, Lord, I knew thee that thou art an hard man, reaping where thou hast not sown, and gathering where thou hast not straw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3" text:style-name="Internet_20_link" text:visited-style-name="Visited_20_Internet_20_Link">Matthew 25:23</text:a> ← Matthew 25:24 → <text:a xlink:type="simple" xlink:href="https://groveserver.com/bible/doku.php?id=matthew_25:25" text:style-name="Internet_20_link" text:visited-style-name="Visited_20_Internet_20_Link">Matthew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42</meta:creation-date>
    <dc:creator>Generated</dc:creator>
    <dc:date>2025-11-05T21::36:42</dc:date>
    <dc:language>en-US</dc:language>
    <meta:editing-cycles>1</meta:editing-cycles>
    <meta:editing-duration>PT0S</meta:editing-duration>
    <dc:title>matthew_25:24</dc:title>
  </office:meta>
</office:document-meta>
</file>