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4:esv"/>He also who had received the one talent came forward, saying, 'Master, I knew you to be a hard man, reaping where you did not sow, and gathering where you scattered no se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0</meta:creation-date>
    <dc:creator>Generated</dc:creator>
    <dc:date>2025-11-05T13::10:50</dc:date>
    <dc:language>en-US</dc:language>
    <meta:editing-cycles>1</meta:editing-cycles>
    <meta:editing-duration>PT0S</meta:editing-duration>
    <dc:title>matthew_25:24:esv</dc:title>
  </office:meta>
</office:document-meta>
</file>