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4:nlt"/>“Then the servant with the one bag of silver came and said, 'Master, I knew you were a harsh man, harvesting crops you didn't plant and gathering crops you didn't cultiv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1:46</meta:creation-date>
    <dc:creator>Generated</dc:creator>
    <dc:date>2025-11-07T22::51:46</dc:date>
    <dc:language>en-US</dc:language>
    <meta:editing-cycles>1</meta:editing-cycles>
    <meta:editing-duration>PT0S</meta:editing-duration>
    <dc:title>matthew_25:24:nlt</dc:title>
  </office:meta>
</office:document-meta>
</file>