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25"/><text:bookmark-start text:name="__RefHeading___matthew_2525_1"/><text:bookmark-start text:name="matthew_2525"/>Matthew 25:25<text:bookmark-end text:name="__RefHeading___matthew_2525_1"/><text:bookmark-end text:name="matthew_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 was afraid, and I went and hid your talent in the ground. Here you have what is your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was afraid and went out and hid your talent in the ground. See, here is what belongs to you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s afraid I would lose your money, so I hid it in the earth. Look, here is your money back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as afraid, and went and hid thy talent in the earth: lo, there thou hast that is th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24" text:style-name="Internet_20_link" text:visited-style-name="Visited_20_Internet_20_Link">Matthew 25:24</text:a> ← Matthew 25:25 → <text:a xlink:type="simple" xlink:href="https://groveserver.com/bible/doku.php?id=matthew_25:26" text:style-name="Internet_20_link" text:visited-style-name="Visited_20_Internet_20_Link">Matthew 2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0:06</meta:creation-date>
    <dc:creator>Generated</dc:creator>
    <dc:date>2025-11-08T06::00:06</dc:date>
    <dc:language>en-US</dc:language>
    <meta:editing-cycles>1</meta:editing-cycles>
    <meta:editing-duration>PT0S</meta:editing-duration>
    <dc:title>matthew_25:25</dc:title>
  </office:meta>
</office:document-meta>
</file>