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6"/><text:bookmark-start text:name="__RefHeading___matthew_2526_1"/><text:bookmark-start text:name="matthew_2526"/>Matthew 25:26<text:bookmark-end text:name="__RefHeading___matthew_2526_1"/><text:bookmark-end text:name="matthew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is master answered him, 'You wicked and slothful servant! You knew that I reap where I have not sowed and gather where I scattered no se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master replied, 'You wicked, lazy servant! So you knew that I harvest where I have not sown and gather where I have not scattered se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master replied, 'You wicked and lazy servant! If you knew I harvested crops I didn't plant and gathered crops I didn't cultivat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lord answered and said unto him, Thou wicked and slothful servant, thou knewest that I reap where I sowed not, and gather where I have not straw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5" text:style-name="Internet_20_link" text:visited-style-name="Visited_20_Internet_20_Link">Matthew 25:25</text:a> ← Matthew 25:26 → <text:a xlink:type="simple" xlink:href="https://groveserver.com/bible/doku.php?id=matthew_25:27" text:style-name="Internet_20_link" text:visited-style-name="Visited_20_Internet_20_Link">Matthew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30</meta:creation-date>
    <dc:creator>Generated</dc:creator>
    <dc:date>2025-11-05T21::36:30</dc:date>
    <dc:language>en-US</dc:language>
    <meta:editing-cycles>1</meta:editing-cycles>
    <meta:editing-duration>PT0S</meta:editing-duration>
    <dc:title>matthew_25:26</dc:title>
  </office:meta>
</office:document-meta>
</file>