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8"/><text:bookmark-start text:name="__RefHeading___matthew_2528_1"/><text:bookmark-start text:name="matthew_2528"/>Matthew 25:28<text:bookmark-end text:name="__RefHeading___matthew_2528_1"/><text:bookmark-end text:name="matthew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ake the talent from him and give it to him who has the ten tal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Take the talent from him and give it to the one who has the ten tale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he ordered, 'Take the money from this servant, and give it to the one with the ten bags of sil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therefore the talent from him, and give it unto him which hath ten tal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7" text:style-name="Internet_20_link" text:visited-style-name="Visited_20_Internet_20_Link">Matthew 25:27</text:a> ← Matthew 25:28 → <text:a xlink:type="simple" xlink:href="https://groveserver.com/bible/doku.php?id=matthew_25:29" text:style-name="Internet_20_link" text:visited-style-name="Visited_20_Internet_20_Link">Matthew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9:34</meta:creation-date>
    <dc:creator>Generated</dc:creator>
    <dc:date>2025-11-05T04::39:34</dc:date>
    <dc:language>en-US</dc:language>
    <meta:editing-cycles>1</meta:editing-cycles>
    <meta:editing-duration>PT0S</meta:editing-duration>
    <dc:title>matthew_25:28</dc:title>
  </office:meta>
</office:document-meta>
</file>