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5:29:nlt"/>To those who use well what they are given, even more will be given, and they will have an abundance. But from those who do nothing, even what little they have will be taken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9:59</meta:creation-date>
    <dc:creator>Generated</dc:creator>
    <dc:date>2025-11-08T08::29:59</dc:date>
    <dc:language>en-US</dc:language>
    <meta:editing-cycles>1</meta:editing-cycles>
    <meta:editing-duration>PT0S</meta:editing-duration>
    <dc:title>matthew_25:29:nlt</dc:title>
  </office:meta>
</office:document-meta>
</file>